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left="0.4895in">
        <style:tab-stops/>
      </style:paragraph-properties>
    </style:style>
    <style:style style:name="T6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margin-left="0.4895in">
        <style:tab-stops/>
      </style:paragraph-properties>
    </style:style>
    <style:style style:name="T7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4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2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text:s/></text:span><text:span text:style-name="T36">ao tempo de Contribuição</text:span><text:span text:style-name="T37">,<text:s/></text:span><text:span text:style-name="T38">sem paridade,<text:s/></text:span><text:span text:style-name="T39">nos termos do Art. 25</text:span><text:span text:style-name="T40"><text:s/>da Lei Complementar Nº 001/2005 c/c Art. 40, § 1°, III, "b" da CF/88, à servidora,<text:s/></text:span><text:span text:style-name="T41">Sra</text:span><text:span text:style-name="T42">.</text:span><text:span text:style-name="T43"><text:s/>MARIA APARECIDA CAMPOS,</text:span><text:span text:style-name="T44"><text:s/>inscrita no CPF sob o nº</text:span><text:span text:style-name="T45"><text:s/>667</text:span><text:span text:style-name="T46">.XXX.XXX-X</text:span><text:span text:style-name="T47">8,</text:span><text:span text:style-name="T48"><text:s/>matrícula 411-1,<text:s/></text:span><text:span text:style-name="T49">no cargo efetivo de PEB I - Professor de Educação Básica (Educação Infantil), Nível I</text:span><text:span text:style-name="T50">I – Padrão 5 - Tabela 80, lotada na Secretaria Municipal de Educação, a partir de 0</text:span><text:span text:style-name="T51">1 de agosto de 2024</text:span><text:span text:style-name="T52">.</text:span></text:p>
      <text:p text:style-name="P53"/>
      <text:p text:style-name="P54"/>
      <text:p text:style-name="P55"/>
      <text:p text:style-name="P56"><text:span text:style-name="T57">Art. 2º</text:span><text:span text:style-name="T58"><text:s/>- Esta portaria entra em vigor na data de sua publicação.</text:span></text:p>
      <text:p text:style-name="P59"/>
      <text:p text:style-name="P60"/>
      <text:p text:style-name="P61"><text:span text:style-name="T62">Bom Despacho, 01 de agosto de 2024.</text:span></text:p>
      <text:p text:style-name="P63"/>
      <text:p text:style-name="P64"/>
      <text:p text:style-name="P65"><text:span text:style-name="T66"><text:s/></text:span></text:p>
      <text:p text:style-name="P67"/>
      <text:p text:style-name="P68"><text:span text:style-name="T69">Clarete Aparecida Teixeira</text:span></text:p>
      <text:p text:style-name="P70"><text:span text:style-name="T71">Presidente do</text:span><text:span text:style-name="T72"><text:s/>BDPREV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7:00Z</dc:date>
    <meta:print-date>2023-09-27T17:36:00Z</meta:print-date>
    <meta:template xlink:href="Normal" xlink:type="simple"/>
    <meta:editing-cycles>39</meta:editing-cycles>
    <meta:editing-duration>PT11880S</meta:editing-duration>
    <meta:document-statistic meta:page-count="1" meta:paragraph-count="2" meta:word-count="157" meta:character-count="1006" meta:row-count="7" meta:non-whitespace-character-count="851"/>
  </office:meta>
</office:document-meta>
</file>